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Middenlaan 24, 7991 A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/gevelwijziging, ontvangstdatum 07-04-2022, zaaknummer 32675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919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9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Middenlaan 24, 7991 AH,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95</meta:user-defined>
    <meta:user-defined meta:name="OVERHEIDop.GmbID/DC.identifier">gmb-2022-169195</meta:user-defined>
    <meta:user-defined meta:name="OVERHEIDop.versieInformatie"/>
  </office:meta>
</office:document-meta>
</file>