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63 De Schans 123 te Tilburg, handelen in strijd met regels ruimtelijke ordening, 5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63 - I - De Schans 1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9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63 De Schans 123 te Tilburg, handelen in strijd met regels ruimtelijke ordening, 5 april 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93</meta:user-defined>
    <meta:user-defined meta:name="OVERHEIDop.GmbID/DC.identifier">gmb-2022-169193</meta:user-defined>
    <meta:user-defined meta:name="OVERHEIDop.versieInformatie"/>
  </office:meta>
</office:document-meta>
</file>