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nnenbaan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nnenbaan 130, 3077JJ, wijzigen bestemming wonen in horeca. Handelen in strijd met regels ruimtelijke ordening (aanvraagdatum 07-04-2022, dossiernummer OMV.22.04.0008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18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chinnenbaan 130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89</meta:user-defined>
    <meta:user-defined meta:name="OVERHEIDop.GmbID/DC.identifier">gmb-2022-169189</meta:user-defined>
    <meta:user-defined meta:name="OVERHEIDop.versieInformatie"/>
  </office:meta>
</office:document-meta>
</file>