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ledinginzameling gemeent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eniging Paardrijden Gehandicapten Ondersteuning</text:span>: </text:p>
            <text:p text:style-name="common-al">voor het huis-aan-huis inzamelen van kleding/textiel van 1 september tot half oktober 2023. (verzenddatum 7-4-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 Leefomgeving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918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8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8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gunning kledinginzameling gemeente Kampen</meta:user-defined>
    <meta:user-defined meta:name="DCTERMS.W3CDTF/DCTERMS.available">2022-04-19</meta:user-defined>
    <meta:user-defined meta:name="DCTERMS.W3CDTF/OVERHEIDop.jaargang">2022</meta:user-defined>
    <meta:user-defined meta:name="OVERHEIDop.publicationIssue">169188</meta:user-defined>
    <meta:user-defined meta:name="OVERHEIDop.GmbID/DC.identifier">gmb-2022-169188</meta:user-defined>
    <meta:user-defined meta:name="OVERHEIDop.versieInformatie"/>
  </office:meta>
</office:document-meta>
</file>