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uur met tap op 18 april 2022 - op een weiland tussen Willemstad en Zuiderhoekseweg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pril 2022 een besluit genomen op de aanvraag met zaaknummer Z202200820 voor het ontsteken van een paasvuur met tap op 18 april 2022 op een weiland tussen Willemstad en Zuiderhoekseweg in Nuis. De vergunning is verleend. Het besluit betreft de volgende onderdelen:</text:p>
            <text:list text:style-name="id1-3-2-1-1-2">
              <text:list-item text:style-override="id1-3-2-1-1-2-1">
                <text:number>•</text:number>
                <text:p text:style-name="al">het verbranden van (snoei)hout of slootruigte</text:p>
              </text:list-item>
              <text:list-item text:style-override="id1-3-2-1-1-2-2">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voor het ontsteken van een paasvuur met tap op 18 april 2022 - op een weiland tussen Willemstad en Zuiderhoekseweg in Nuis</meta:user-defined>
    <meta:user-defined meta:name="DCTERMS.W3CDTF/DCTERMS.available">2022-04-14</meta:user-defined>
    <meta:user-defined meta:name="DCTERMS.W3CDTF/OVERHEIDop.jaargang">2022</meta:user-defined>
    <meta:user-defined meta:name="OVERHEIDop.publicationIssue">169187</meta:user-defined>
    <meta:user-defined meta:name="OVERHEIDop.GmbID/DC.identifier">gmb-2022-169187</meta:user-defined>
    <meta:user-defined meta:name="OVERHEIDop.versieInformatie"/>
  </office:meta>
</office:document-meta>
</file>