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wolderweg 63 te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OV-2022-1685 voor een omgevingsvergunning op de locatie Noordwolderweg 63 te Vinkega. De vergunning is verleend. Het besluit betreft:</text:p>
            <text:p text:style-name="common-al">het kappen van 14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91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wolderweg 63 te Vinkeg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79</meta:user-defined>
    <meta:user-defined meta:name="OVERHEIDop.GmbID/DC.identifier">gmb-2022-169179</meta:user-defined>
    <meta:user-defined meta:name="OVERHEIDop.versieInformatie"/>
  </office:meta>
</office:document-meta>
</file>