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 Verzenddatum 31-03-2022 (ingangsdatum 01-04-2022) Locatie Desirée Geeraertstraat 3 te Baarle-Nassau (Eeterij Lambik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17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7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7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177</meta:user-defined>
    <meta:user-defined meta:name="OVERHEIDop.GmbID/DC.identifier">gmb-2022-169177</meta:user-defined>
    <meta:user-defined meta:name="OVERHEIDop.versieInformatie"/>
  </office:meta>
</office:document-meta>
</file>