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92 Goirkestraat 133 te Tilburg, realiseren van nieuwbouw appartementen, 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92 - I - Goirke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7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92 Goirkestraat 133 te Tilburg, realiseren van nieuwbouw appartementen, 8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76</meta:user-defined>
    <meta:user-defined meta:name="OVERHEIDop.GmbID/DC.identifier">gmb-2022-169176</meta:user-defined>
    <meta:user-defined meta:name="OVERHEIDop.versieInformatie"/>
  </office:meta>
</office:document-meta>
</file>