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enboom te Hijken, nabij Westeinde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eikenboom te Hijken, nabij Westeinde 46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917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7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7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vergunning voor het kappen van een eikenboom te Hijken, nabij Westeinde 46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175</meta:user-defined>
    <meta:user-defined meta:name="OVERHEIDop.GmbID/DC.identifier">gmb-2022-169175</meta:user-defined>
    <meta:user-defined meta:name="OVERHEIDop.versieInformatie"/>
  </office:meta>
</office:document-meta>
</file>