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wijzigen/vervangen van de gevel/kozijn aan Sint Olofsstraat 15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EK | Sint Olofsstraat 15 | gevel/kozijn wijzigen/vervangen | 4-4-2022.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917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7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7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wijzigen/vervangen van de gevel/kozijn aan Sint Olofsstraat 15 te Delft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174</meta:user-defined>
    <meta:user-defined meta:name="OVERHEIDop.GmbID/DC.identifier">gmb-2022-169174</meta:user-defined>
    <meta:user-defined meta:name="OVERHEIDop.versieInformatie"/>
  </office:meta>
</office:document-meta>
</file>