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bullet style:num-suffix=""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4-3-2">
      <text:list-level-style-bullet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5-3">
      <text:list-level-style-bullet text:bullet-char="-" text:level="1">
        <style:list-level-properties text:min-label-width="10mm"/>
      </text:list-level-style-bullet>
    </text:list-style>
    <text:list-style style:name="id1-3-2-4-42-5-3-1">
      <text:list-level-style-bullet text:bullet-char="-" text:level="1">
        <style:list-level-properties text:min-label-width="10mm"/>
      </text:list-level-style-bullet>
    </text:list-style>
    <text:list-style style:name="id1-3-2-4-42-5-3-2">
      <text:list-level-style-bullet text:bullet-char="-" text:level="1">
        <style:list-level-properties text:min-label-width="10mm"/>
      </text:list-level-style-bullet>
    </text:list-style>
    <text:list-style style:name="id1-3-2-4-42-5-3-3">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Maasgouw 2022</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t op artikel 31, tweede lid, onderdeel m van de Participatiewet;</text:p>
            <text:p text:style-name="al"/>
            <text:p text:style-name="al">gezien de aangenomen motie van Jasper van Dijk c.s., van 25 februari 2021;</text:p>
            <text:p text:style-name="al"/>
            <text:p text:style-name="al">gezien de aangenomen motie van raad van de gemeente Maasgouw, ‘Geen meldplicht gift bijstandsgerechtigden, van 21 december 2021;</text:p>
            <text:p text:style-name="al"/>
            <text:p text:style-name="al">besluit:</text:p>
            <text:p text:style-name="al"/>
            <text:p text:style-name="al">vast te stellen de beleidsregel vrijlating giften Participatiewet gemeente Maasgouw 2022 </text:p>
            <text:p text:style-name="al"/>
            <text:p text:style-name="al">
            <text:span text:style-name="nadrukvet">Beleidsregel vrijlating giften Participatiewet gemeente Maasgou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p text:style-name="al"/>
            <text:list text:style-name="id1-3-2-2-1-4">
              <text:list-item text:style-override="id1-3-2-2-1-4-1">
                <text:number>a.</text:number>
                <text:p text:style-name="al">wet: de Participatiewet.</text:p>
              </text:list-item>
              <text:list-item text:style-override="id1-3-2-2-1-4-2">
                <text:number>b.</text:number>
                <text:p text:style-name="al">gift: een bijdrage of meerdere bijdragen met een onverplicht karakter, zonder eraan verboden wederdienst, als bedoeld in artikel 31 tweede lid, onderdeel m van de wet.</text:p>
              </text:list-item>
              <text:list-item text:style-override="id1-3-2-2-1-4-3">
                <text:number>c.</text:number>
                <text:p text:style-name="al">drempelbedrag: een totaalbedrag aan giften van € 1.200,- dat in een kalenderjaar door een bijstandsgerechtigde wordt ontvang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deel c in een kalenderjaar wordt overschreden, moet dit direct door de bijstandsgerechtigde aan de afdeling Werk en Inkomen van de gemeente Maasgouw worden gemeld.</text:p>
          </text:section>
          <text:section text:name="artikel_id1-3-2-2-4" text:style-name="artikel">
            <text:p text:style-name="artikel_kop_titel"><text:span text:style-name="artikel_kop_label">Artikel</text:span> <text:span text:style-name="artikel_kop_nr">4.</text:span> Overschrijding drempelbedrag</text:p>
            <text:p text:style-name="al">Wanneer het drempelbedrag zoals bedoeld in artikel 1, onderdeel c in een kalenderjaar wordt overschreven, beoordelen wij of het bedrag boven € 1.200,- wordt aangemerkt als inkomen of vermogen. Dit heeft te maken met de noodzaak en de bestemming van de gift.</text:p>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 treedt in werking de dag na bekendmaking. De toepassing van de regel vindt met terugwerkende kracht plaats vanaf 1 januari 2022.</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vrijlating giften Participatiewet gemeente Maasgouw 2022”.</text:p>
          </text:section>
        </text:section>
        <text:section text:name="regeling-sluiting_id1-3-2-3" text:style-name="regeling-sluiting">
          <text:section text:name="ondertekening_id1-3-2-3-1">
            <text:p><text:span text:style-name="functie">Aldus vastgesteld in de vergadering van burgemeester en wethouders van gemeente Maasgouw op 5 april 2022.</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 regel op te nemen voor jongeren van 18 tot 21 jaar.</text:p>
          <text:p text:style-name="al"/>
          <text:p text:style-name="al">Uit deze beleidsregel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p text:style-name="al">
          <text:span text:style-name="nadrukvet">Artikel 1. Begripsbepaling</text:span>
        </text:p>
          <text:p text:style-name="al"/>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 Ook mag er geen wederdienst voor de gift zijn uitgevoerd of worden verlangd.</text:p>
          <text:p text:style-name="al"/>
          <text:p text:style-name="al">
          <text:span text:style-name="nadrukvet">Artikel 2. Vrijlating giften</text:span>
        </text:p>
          <text:p text:style-name="al"/>
          <text:p text:style-name="al">Het bedrag van € 1.200,- is gekozen op drie gronden:</text:p>
          <text:p text:style-name="al"/>
          <text:p text:style-name="al">Ten eerste is dit het bedrag zoals dit ook in een motie is vastgelegd welke inmiddels is aangenomen door de Tweede Kamer. Hiermee wordt dus al geanticipeerd op toekomstige wetgeving in lijn van de motie.</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Het drempelbedrag ter hoogte van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 Artikel 3. Meldplicht</text:span>
        </text:p>
          <text:p text:style-name="al"/>
          <text:p text:style-name="al">Wanneer de gift als bedoeld in artikel 2, onderdeel 1 het drempelbedrag van € 1.200,- in het betreffende kalenderjaar overstijgt moet dit direct bij de afdeling Werk en Inkomen van de gemeente Maasgouw worden gemeld. In de toelichting van artikel 4 wordt de beoordeling uitgelegd. </text:p>
          <text:p text:style-name="al"/>
          <text:p text:style-name="al">
          <text:span text:style-name="nadrukvet">Artikel 4. Overschrijding drempelbedrag</text:span>
        </text:p>
          <text:p text:style-name="al"/>
          <text:p text:style-name="al">Wanneer de gift het drempelbedrag als bedoeld in artikel 1, onderdeel c overschrijdt, wordt aan de hand van de persoonlijke situatie van de bijstandsgerechtigde beoordeeld of het bedrag van de overschrijding tot het inkomen of het vermogen wordt geregeld. De klantmanager kijkt dan bijvoorbeeld naar de schuldpositie, medische situatie en gezinssituatie en weegt dan ook (geheel in lijn met de geldende jurisprudentie) mee of het ontvangen van de gift niet leidt tot een bestedingsniveau dat onverenigbaar is met wat op bijstandsniveau gebruikelijk is. Daarbij geldt de volgende afweging:</text:p>
          <text:p text:style-name="al"/>
          <text:p text:style-name="al">Krijgt een bijstandsgerechtigde een <text:span text:style-name="nadrukvet">eenmalige</text:span> gift groter dan € 1.200,- per jaar en heeft die gift: </text:p>
          <text:list text:style-name="id1-3-2-4-42">
            <text:list-item text:style-override="id1-3-2-4-42-1">
              <text:number>a.</text:number>
              <text:p text:style-name="al">een speciale bestemming (bijvoorbeeld voor studiekosten, medische kosten of schulden) dan beoordelen wij voor het bedrag boven € 1.200,-: </text:p>
              <text:list text:style-name="id1-3-2-4-42-1-3">
                <text:list-item text:style-override="id1-3-2-4-42-1-3-1">
                  <text:number>-</text:number>
                  <text:p text:style-name="al">of wij een gift met deze bestemming vrij kunnen laten én </text:p>
                </text:list-item>
                <text:list-item text:style-override="id1-3-2-4-42-1-3-2">
                  <text:number>-</text:number>
                  <text:p text:style-name="al">of deze gift leidt tot een bestedingsniveau dat niet past bij het bijstandsniveau; </text:p>
                </text:list-item>
              </text:list>
            </text:list-item>
            <text:list-item text:style-override="id1-3-2-4-42-2">
              <text:number>b.</text:number>
              <text:p text:style-name="al">geen speciale bestemming: dan nemen we het bedrag boven € 1.200,- mee als inkomen dan wel als vermogen. </text:p>
            </text:list-item>
            <text:list-item text:style-override="id1-3-2-4-42-3">
              <text:number>c.</text:number>
              <text:p text:style-name="al">een gift groter dan € 1.200,- zonder speciale bestemming merken wij tot het bedrag van uw maandelijkse uitkering aan als inkomen. Het deel van de gift dat boven uw maanduitkering ligt, merken wij aan als vermogen. </text:p>
            </text:list-item>
            <text:list-item text:style-override="id1-3-2-4-42-4">
              <text:number/>
              <text:p text:style-name="al">Voorbeeld 1: Wanneer een gift wordt ontvangen van € 2.000 en de maanduitkering bedraagt bijvoorbeeld € 1.100: </text:p>
              <text:list text:style-name="id1-3-2-4-42-4-3">
                <text:list-item text:style-override="id1-3-2-4-42-4-3-1">
                  <text:number>-</text:number>
                  <text:p text:style-name="al">dan laten we van die gift € 1.200 vrij; </text:p>
                </text:list-item>
                <text:list-item text:style-override="id1-3-2-4-42-4-3-2">
                  <text:number>-</text:number>
                  <text:p text:style-name="al">merken we die gift vervolgens voor € 800 aan als inkomen. </text:p>
                </text:list-item>
              </text:list>
            </text:list-item>
            <text:list-item text:style-override="id1-3-2-4-42-5">
              <text:number/>
              <text:p text:style-name="al">Voorbeeld 2: Wanneer een gift wordt ontvangen van € 3.000 en de maanduitkering bedraagt bijvoorbeeld € 1.100: </text:p>
              <text:list text:style-name="id1-3-2-4-42-5-3">
                <text:list-item text:style-override="id1-3-2-4-42-5-3-1">
                  <text:number>-</text:number>
                  <text:p text:style-name="al">dan laten we van die gift € 1.200 vrij; </text:p>
                </text:list-item>
                <text:list-item text:style-override="id1-3-2-4-42-5-3-2">
                  <text:number>-</text:number>
                  <text:p text:style-name="al">merken we die gift vervolgens voor € 1.100 (in dit voorbeeld de maanduitkering) aan als inkomen (waardoor die maand geen uitkering wordt betaald) en </text:p>
                </text:list-item>
                <text:list-item text:style-override="id1-3-2-4-42-5-3-3">
                  <text:number>-</text:number>
                  <text:p text:style-name="al">zien we de overige € 700 als toename van uw vermogen.</text:p>
                </text:list-item>
              </text:list>
            </text:list-item>
          </text:list>
          <text:p text:style-name="al">Krijgt een bijstandsgerechtigde <text:span text:style-name="nadrukvet">structurele</text:span> giften waarbij het drempelbedrag van € 1.200 wordt overschreven en hebben die giften:</text:p>
          <text:list text:style-name="id1-3-2-4-44">
            <text:list-item text:style-override="id1-3-2-4-44-1">
              <text:number>a.</text:number>
              <text:p text:style-name="al">een speciale bestemming (bijvoorbeeld studiekosten, medische kosten of schulden) dan beoordelen wij voor het bedrag boven € 1.200,-:</text:p>
              <text:list text:style-name="id1-3-2-4-44-1-3">
                <text:list-item text:style-override="id1-3-2-4-44-1-3-1">
                  <text:number>-</text:number>
                  <text:p text:style-name="al">of wij de giften met deze bestemming vrij kunnen laten én</text:p>
                </text:list-item>
                <text:list-item text:style-override="id1-3-2-4-44-1-3-2">
                  <text:number>-</text:number>
                  <text:p text:style-name="al">of deze gift leidt tot een bestedingsniveau dat niet past bij het bijstandsniveau</text:p>
                </text:list-item>
              </text:list>
            </text:list-item>
            <text:list-item text:style-override="id1-3-2-4-44-2">
              <text:number>b.</text:number>
              <text:p text:style-name="al">geen speciale bestemming: dan nemen we het bedrag boven € 1.200,- mee als inkomen.</text:p>
            </text:list-item>
          </text:list>
          <text:p text:style-name="al">
          <text:span text:style-name="nadrukvet">Artikel 5. Inwerkintreding</text:span>
        </text:p>
          <text:p text:style-name="al"/>
          <text:p text:style-name="al">Omdat voor toepassing van het drempelbedrag het kalenderjaar van belang is, is ervoor gekozen de beleidsregel met terugwerkende kracht te laten ingaan op 1 januari 2022.</text:p>
          <text:p text:style-name="al"/>
          <text:p text:style-name="al">
          <text:span text:style-name="nadrukvet">Artikel 6. Hardheidsclausule</text:span>
        </text:p>
          <text:p text:style-name="al"/>
          <text:p text:style-name="al">Indien strikte toepassing van deze beleidsregels leidt tot onbillijkheid van overwegende aard, kan in individuele gevallen worden afgeweken van de beleidsregels. </text:p>
          <text:p text:style-name="al"/>
          <text:p text:style-name="al">
          <text:span text:style-name="nadrukvet">Artikel 7. Citeertitel</text:span>
        </text:p>
          <text:p text:style-name="al"/>
          <text:p text:style-name="al">Deze beleidsregel wordt aangehaald als “Beleidsregel vrijlating giften Participatiewet gemeente Maasgouw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91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1, tweede lid, van de Participatiewet]|[1.0:c:BWBR0015703&amp;artikel=31&amp;lid=2&amp;g=2022-04-01</meta:user-defined>
    <meta:user-defined meta:name="DCTERMS.alternative">Beleidsregel vrijlating giften Participatiewet gemeente Maasgouw 2022</meta:user-defined>
    <dc:language>nl</dc:language>
    <meta:user-defined meta:name="OVERHEIDop.locatietype/OVERHEIDop.gebiedsmarkering">Gemeente</meta:user-defined>
    <meta:user-defined meta:name="DC.title">Beleidsregel vrijlating giften Participatiewet gemeente Maasgouw 2022</meta:user-defined>
    <meta:user-defined meta:name="DCTERMS.W3CDTF/DCTERMS.available">2022-04-14</meta:user-defined>
    <meta:user-defined meta:name="DCTERMS.W3CDTF/OVERHEIDop.jaargang">2022</meta:user-defined>
    <meta:user-defined meta:name="OVERHEIDop.publicationIssue">169171</meta:user-defined>
    <meta:user-defined meta:name="OVERHEIDop.betreftRegeling">CVDR675670_1</meta:user-defined>
    <meta:user-defined meta:name="xs:date/OVERHEIDop.startdatum">2022-04-15</meta:user-defined>
    <meta:user-defined meta:name="OVERHEIDop.GmbID/DC.identifier">gmb-2022-169171</meta:user-defined>
    <meta:user-defined meta:name="OVERHEIDop.versieInformatie"/>
  </office:meta>
</office:document-meta>
</file>