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89 Ringbaan-Noord 99 te Tilburg, toestemming voor gebruik begane grond voor vestiging boodschappenbezorgdienst, 7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89 - I - Ringbaan-Noord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6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89 Ringbaan-Noord 99 te Tilburg, toestemming voor gebruik begane grond voor vestiging boodschappenbezorgdienst, 7 april 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67</meta:user-defined>
    <meta:user-defined meta:name="OVERHEIDop.GmbID/DC.identifier">gmb-2022-169167</meta:user-defined>
    <meta:user-defined meta:name="OVERHEIDop.versieInformatie"/>
  </office:meta>
</office:document-meta>
</file>