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KREITE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melding op grond van het Besluit algemene regels inrichtingen milieubeheer (activiteitenbesluit), veranderen van activiteit , MM20210035, gevestigd aan de Kreitestraat 9 Helvoirt. De melding is geaccepteerd op 8 april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6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RTIKEL 8.40 – KREITESTRAAT 9 HELVOI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66</meta:user-defined>
    <meta:user-defined meta:name="OVERHEIDop.GmbID/DC.identifier">gmb-2022-169166</meta:user-defined>
    <meta:user-defined meta:name="OVERHEIDop.versieInformatie"/>
  </office:meta>
</office:document-meta>
</file>