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spark 25 Zuidbroek, Verleende omgevingsvergunning (reguliere procedure) Z2022-0016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iemenspark 25, 9636 EB te Zuidbroek, voor het vervangen van een voorgevelkozijn, 11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1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emenspark 25 Zuidbroek, Verleende omgevingsvergunning (reguliere procedure) Z2022-001680</meta:user-defined>
    <meta:user-defined meta:name="DCTERMS.W3CDTF/DCTERMS.available">2022-04-14</meta:user-defined>
    <meta:user-defined meta:name="DCTERMS.W3CDTF/OVERHEIDop.jaargang">2022</meta:user-defined>
    <meta:user-defined meta:name="OVERHEIDop.publicationIssue">169165</meta:user-defined>
    <meta:user-defined meta:name="OVERHEIDop.GmbID/DC.identifier">gmb-2022-169165</meta:user-defined>
    <meta:user-defined meta:name="OVERHEIDop.versieInformatie"/>
  </office:meta>
</office:document-meta>
</file>