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Taling 2 7671 TW in Vriezenveen, uitbouwen van een woning, ontvangen op 12-04-2022, zaaknummer 1700ESUITE18977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e Taling 2 7671TW Vriezenveen</text:p>
            <text:p text:style-name="common-al">Project: uitbouwen van een woning</text:p>
            <text:p text:style-name="common-al">Ingekomen: 12-04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916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6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6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89772022</meta:user-defined>
    <meta:user-defined meta:name="DCTERMS.abstract">uit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De Taling 2 7671 TW in Vriezenveen, uitbouwen van een woning, ontvangen op 12-04-2022, zaaknummer 1700ESUITE189772022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9163</meta:user-defined>
    <meta:user-defined meta:name="OVERHEIDop.GmbID/DC.identifier">gmb-2022-169163</meta:user-defined>
    <meta:user-defined meta:name="OVERHEIDop.versieInformatie"/>
  </office:meta>
</office:document-meta>
</file>