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2 en 2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2 en 2a te Blitterswijck</text:span> - het verbouwen van een bedrijfswoning tot kantoor (HZ-OMV-2022-0112, ontvangstdatum 5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6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erkenstraat 2 en 2a te Blitterswijck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60</meta:user-defined>
    <meta:user-defined meta:name="OVERHEIDop.GmbID/DC.identifier">gmb-2022-169160</meta:user-defined>
    <meta:user-defined meta:name="OVERHEIDop.versieInformatie"/>
  </office:meta>
</office:document-meta>
</file>