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Oostweg t.h.v. kruispunt met de Schukkinkweg</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gemeente een aanvraag ontvangen voor een verkeersbesluit: verkeersbesluit opheffen maximumsnelheid van 60 km/u op de Oostweg te Enschede, op locatie Oostweg t.h.v. kruispunt met de Schukkinkweg. De aanvraag is geregistreerd onder zaaknummer V-2022-2185.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15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5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5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Oostweg t.h.v. kruispunt met de Schukkinkweg</meta:user-defined>
    <meta:user-defined meta:name="DCTERMS.W3CDTF/DCTERMS.available">2022-04-14</meta:user-defined>
    <meta:user-defined meta:name="DCTERMS.W3CDTF/OVERHEIDop.jaargang">2022</meta:user-defined>
    <meta:user-defined meta:name="OVERHEIDop.publicationIssue">169154</meta:user-defined>
    <meta:user-defined meta:name="OVERHEIDop.GmbID/DC.identifier">gmb-2022-169154</meta:user-defined>
    <meta:user-defined meta:name="OVERHEIDop.versieInformatie"/>
  </office:meta>
</office:document-meta>
</file>