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e Beaufortlaan 6, 3743 DS Baarn, gemeente Baarn, sectie K, nummer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de Beaufortlaan 6, 3743 DS Baarn, gemeente Baarn, sectie K, nummer 31, het kappen van een boom (11-04-2022).</text:p>
            <text:p text:style-name="common-al">Ingediende aanvragen liggen niet ter inzage.</text:p>
            <text:p text:style-name="last-al">Baarn, 11-04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915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5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5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8095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Baarn - aanvraag omgevingsvergunning de Beaufortlaan 6, 3743 DS Baarn, gemeente Baarn, sectie K, nummer 31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150</meta:user-defined>
    <meta:user-defined meta:name="OVERHEIDop.GmbID/DC.identifier">gmb-2022-169150</meta:user-defined>
    <meta:user-defined meta:name="OVERHEIDop.versieInformatie"/>
  </office:meta>
</office:document-meta>
</file>