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LOONSEBAAN 8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onsebaan 88 Vught, het gebruiken van de begane grond als (bedrijfs)woning, het uitbouwen van de woning en het bouwen van een liftinstallatie, OV2022105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14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4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4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LOONSEBAAN 88 Vug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149</meta:user-defined>
    <meta:user-defined meta:name="OVERHEIDop.GmbID/DC.identifier">gmb-2022-169149</meta:user-defined>
    <meta:user-defined meta:name="OVERHEIDop.versieInformatie"/>
  </office:meta>
</office:document-meta>
</file>