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(Van Roosmalenstraat ong.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Roosmalenstraat ong. te Venray</text:span> - het bouwen van een woning (HZ-OMV-2022-0110, ontvangstdatum 4 april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9148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14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14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mgevingsvergunning – uitgebreid - aangevraagd (Van Roosmalenstraat ong. te Venray)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148</meta:user-defined>
    <meta:user-defined meta:name="OVERHEIDop.GmbID/DC.identifier">gmb-2022-169148</meta:user-defined>
    <meta:user-defined meta:name="OVERHEIDop.versieInformatie"/>
  </office:meta>
</office:document-meta>
</file>