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delaar 5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delaar 51 te Venray</text:span> - het verbouwen van een woning (HZ-OMV-2022-0109, ontvangstdatum 4 april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914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4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4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Adelaar 51 te Venray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144</meta:user-defined>
    <meta:user-defined meta:name="OVERHEIDop.GmbID/DC.identifier">gmb-2022-169144</meta:user-defined>
    <meta:user-defined meta:name="OVERHEIDop.versieInformatie"/>
  </office:meta>
</office:document-meta>
</file>