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ationstraat 2, 4944AK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2022-000163 voor het plaatsen van een tijdelijke tent over terras met een instandhoudingstermijn tot 1 oktober 2022 op locatie Stationstraat 2, 4944AK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bouwen van een tijdelijke t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april 2022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914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tijdelijke omgevingsvergunning tent op locatie Stationstraat 2, 4944AK Raamsdonk</meta:user-defined>
    <dc:language>nl</dc:language>
    <meta:user-defined meta:name="OVERHEIDop.locatietype/OVERHEIDop.gebiedsmarkering">Punt</meta:user-defined>
    <meta:user-defined meta:name="DC.title">Kennisgeving besluit op aanvraag beschikking, Stationstraat 2, 4944AK Raamsdon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140</meta:user-defined>
    <meta:user-defined meta:name="OVERHEIDop.GmbID/DC.identifier">gmb-2022-169140</meta:user-defined>
    <meta:user-defined meta:name="OVERHEIDop.versieInformatie"/>
  </office:meta>
</office:document-meta>
</file>