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Oldenbarneveldstraat 30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melding ontvangen voor activiteiten waarvoor geen vergunningplicht geldt op locatie van Oldenbarneveldstraat 30 in Nieuw-Beijerland. De melding is geregistreerd onder zaaknummer 2022-007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13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Oldenbarneveldstraat 30 in Nieuw-Beijerla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37</meta:user-defined>
    <meta:user-defined meta:name="OVERHEIDop.GmbID/DC.identifier">gmb-2022-169137</meta:user-defined>
    <meta:user-defined meta:name="OVERHEIDop.versieInformatie"/>
  </office:meta>
</office:document-meta>
</file>