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EKKERBEETJEN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ekkerbeetjenlaan 15 Vught, verbouwen en uitbreiden van de woning, OV2021133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13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EKKERBEETJENLAAN 15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36</meta:user-defined>
    <meta:user-defined meta:name="OVERHEIDop.GmbID/DC.identifier">gmb-2022-169136</meta:user-defined>
    <meta:user-defined meta:name="OVERHEIDop.versieInformatie"/>
  </office:meta>
</office:document-meta>
</file>