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straat 1d 5595A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1-04-2022 een aanvraag omgevingsvergunning ontvangen.</text:p>
            <text:p text:style-name="common-al">Het betreft een aanvraag op locatie Langstraat 1d 5595AA Leende met omschrijving het ophogen van een terrein en zaaknummer 2022-238104.</text:p>
            <text:p text:style-name="common-al">De zaak is geregistreerd onder nummer 2022-238104 en is aangevraagd voor de volgende onderdelen: Aanl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913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3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3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38104</meta:user-defined>
    <meta:user-defined meta:name="DCTERMS.abstract">het ophogen van een terrein</meta:user-defined>
    <dc:language>nl</dc:language>
    <meta:user-defined meta:name="OVERHEIDop.locatietype/OVERHEIDop.gebiedsmarkering">Punt</meta:user-defined>
    <meta:user-defined meta:name="DC.title">Ingediende aanvraag omgevingsvergunning Langstraat 1d 5595AA Leende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134</meta:user-defined>
    <meta:user-defined meta:name="OVERHEIDop.GmbID/DC.identifier">gmb-2022-169134</meta:user-defined>
    <meta:user-defined meta:name="OVERHEIDop.versieInformatie"/>
  </office:meta>
</office:document-meta>
</file>