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604 Billitonstraat 2a te Tilburg, plaatsen van een garagedeur, 8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604 - I - Billitonstraat 2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13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3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3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604 Billitonstraat 2a te Tilburg, plaatsen van een garagedeur, 8 april 2022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130</meta:user-defined>
    <meta:user-defined meta:name="OVERHEIDop.GmbID/DC.identifier">gmb-2022-169130</meta:user-defined>
    <meta:user-defined meta:name="OVERHEIDop.versieInformatie"/>
  </office:meta>
</office:document-meta>
</file>