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6-2">
      <text:list-level-style-bullet style:num-suffix="" text:bullet-char="​" text:level="1">
        <style:list-level-properties text:min-label-width="10mm"/>
      </text:list-level-style-bullet>
    </text:list-style>
    <text:list-style style:name="id1-3-2-1-1-16-3">
      <text:list-level-style-bullet style:num-suffix="" text:bullet-char="​" text:level="1">
        <style:list-level-properties text:min-label-width="10mm"/>
      </text:list-level-style-bullet>
    </text:list-style>
    <text:list-style style:name="id1-3-2-1-1-16-4">
      <text:list-level-style-bullet style:num-suffix="" text:bullet-char="​" text:level="1">
        <style:list-level-properties text:min-label-width="10mm"/>
      </text:list-level-style-bullet>
    </text:list-style>
    <text:list-style style:name="id1-3-2-1-1-16-5">
      <text:list-level-style-bullet style:num-suffix="" text:bullet-char="​" text:level="1">
        <style:list-level-properties text:min-label-width="10mm"/>
      </text:list-level-style-bullet>
    </text:list-style>
  </office:automatic-styles>
  <office:body>
    <office:text>
      <text:p text:style-name="new_page_staatscourant"/>
      <text:p text:style-name="single-kop-titel">Gewijzigd vastgesteld bestemmingsplan “Woningbouw Sperwerstraat, Brummen” gemeente Brum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Donderdag 17 december 2020 heeft de gemeenteraad van de gemeente Brummen het bestemmingsplan “Woningbouw Sperwerstraat, Brummen” NL.IMRO.0213.BPBRKOM100015-va01” vastgesteld.</text:p>
              </text:list-item>
              <text:list-item text:style-override="id1-3-2-1-1-2-2">
                <text:number/>
                <text:p text:style-name="al"/>
              </text:list-item>
              <text:list-item text:style-override="id1-3-2-1-1-2-3">
                <text:number/>
                <text:p text:style-name="al">
                <text:span text:style-name="nadrukvet">Bestemmingsplan</text:span>
              </text:p>
              </text:list-item>
              <text:list-item text:style-override="id1-3-2-1-1-2-4">
                <text:number/>
                <text:p text:style-name="al">De Raad van State heeft in haar tussenuitspraak van 28 juli 2021 de gemeenteraad de opdracht gegeven om het bestemmingsplan nader te onderbouwen op het onderdeel geluid door warmtepompen. Er is een aanvullend onderzoek gedaan dat is toegevoegd aan het bestemmingsplan, op grond waarvan ook de toelichting en regels van het bestemmingsplan zijn aangevuld. Dit aangevulde bestemmingsplan “Woningbouw Sperwerstraat, Brummen NL.IMRO.0213.BPBRKOM100015-va02 is op donderdag 16 december 2021 vastgesteld door de gemeenteraad.</text:p>
              </text:list-item>
            </text:list>
            <text:p text:style-name="common-al"/>
            <text:list text:style-name="id1-3-2-1-1-4">
              <text:list-item text:style-override="id1-3-2-1-1-4-1">
                <text:number/>
                <text:p text:style-name="al">
                <text:span text:style-name="nadrukvet">I</text:span>
                <text:span text:style-name="nadrukvet">nzage</text:span>
                <text:span text:style-name="nadrukvet">termijn</text:span>
              </text:p>
              </text:list-item>
              <text:list-item text:style-override="id1-3-2-1-1-4-2">
                <text:number/>
                <text:p text:style-name="al">
                <text:span text:style-name="nadrukcur">Analoog</text:span>
              </text:p>
              </text:list-item>
              <text:list-item text:style-override="id1-3-2-1-1-4-3">
                <text:number/>
                <text:p text:style-name="al">Het bestemmingsplan met bijbehorende stukken, liggen vanaf zaterdag 15 januari 2022 tot en met vrijdag 25 februari 2022, tijdens openingstijden, ter inzage bij de publieksbalie van het gemeentehuis (Engelenburgerlaan 31, Brummen). Vanwege Covid-19 maatregelen zijn de stukken uitsluitend in te zien op afspraak.</text:p>
              </text:list-item>
              <text:list-item text:style-override="id1-3-2-1-1-4-4">
                <text:number/>
                <text:p text:style-name="al"/>
              </text:list-item>
              <text:list-item text:style-override="id1-3-2-1-1-4-5">
                <text:number/>
                <text:p text:style-name="al">
                <text:span text:style-name="nadrukcur">Digitaal</text:span>
              </text:p>
              </text:list-item>
            </text:list>
            <text:p text:style-name="common-al">Het bestemmingsplan is tevens digitaal in te zien op de gemeentelijke website <text:a xlink:href="http://www.brummen.nl/" xlink:type="simple">www.brummen.nl</text:a> (onder ‘Inwoner en ondernemer / Bouwen en Wonen / Bestemmingsplannen / Bestemmingsplannen in procedure). Het bestemmingsplan is tevens digitaal te raadplegen op de website  <text:a xlink:href="http://www.ruimtelijkeplannen.nl/" xlink:type="simple">www.ruimtelijkeplannen.nl</text:a> via onderstaande link: <text:a xlink:href="http://www.ruimtelijkeplannen.nl/web-roo/?planidn=NL.IMRO.0213.BPBRKOM100015-va02" xlink:type="simple">http://www.ruimtelijkeplannen.nl/web-roo/?planidn=NL.IMRO.0213.BPBRKOM100015-va02</text:a></text:p>
            <text:p text:style-name="common-al"/>
            <text:p text:style-name="common-al">De bronbestanden van het bestemmingsplan zijn beschikbaar gesteld op:</text:p>
            <text:p text:style-name="common-al">
            <text:a xlink:href="http://ruimtelijkeplannen.brummen.nl/ro/ro/NL.IMRO.0213.BPBRKOM100015/NL.IMRO.0213.BPBRKOM100015-va02" xlink:type="simple">http://ruimtelijkeplannen.brummen.nl/ro/ro/NL.IMRO.0213.BPBRKOM100015/NL.IMRO.0213.BPBRKOM100015-va02</text:a>
          </text:p>
            <text:p text:style-name="common-al"/>
            <text:p text:style-name="common-al">
            <text:span text:style-name="nadrukvet">Crisis- en herstelwet</text:span>
          </text:p>
            <text:p text:style-name="common-al">Het bestemmingsplan maakt de bouw van meer dan 11 woningen mogelijk. Hierdoor is de Crisis- en herstelwet van toepassing. Dit heeft gevolgen voor de beroepsfase van het bestemmingsplan. Dit brengt onder meer met zich mee dat bij een eventueel beroep alle beroepsgronden in het beroepsschrift dienen te worden opgenomen, en deze na afloop van de beroepstermijn niet meer kunnen worden aangevuld. Verder verloopt de behandeling van het beroep versneld.</text:p>
            <text:p text:style-name="common-al"/>
            <text:p text:style-name="common-al">
            <text:span text:style-name="nadrukvet">Beroep vastgesteld bestemmingsplan</text:span>
          </text:p>
            <text:p text:style-name="common-al">Vanaf zaterdag 15 januari 2022 tot en met vrijdag 25 februari 2022 kan tegen het vastgestelde bestemmingsplan beroep worden ingesteld.</text:p>
            <text:p text:style-name="last-al"/>
            <text:list text:style-name="id1-3-2-1-1-16">
              <text:list-item text:style-override="id1-3-2-1-1-16-1">
                <text:number/>
                <text:p text:style-name="al">Deze mogelijkheid staat open voor belanghebbenden:</text:p>
              </text:list-item>
              <text:list-item text:style-override="id1-3-2-1-1-16-2">
                <text:number/>
                <text:p text:style-name="al"/>
              </text:list-item>
              <text:list-item text:style-override="id1-3-2-1-1-16-3">
                <text:number/>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Gelijktijdig met het indienen van een beroepschrift kunt u de Voorzitter van genoemde afdeling vragen een voorlopige voorziening te treffen. </text:p>
              </text:list-item>
              <text:list-item text:style-override="id1-3-2-1-1-16-4">
                <text:number/>
                <text:p text:style-name="al"/>
              </text:list-item>
              <text:list-item text:style-override="id1-3-2-1-1-16-5">
                <text:number/>
                <text:p text:style-name="al">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91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RKOM100015-va02</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bestemmingsplan “Woningbouw Sperwerstraat, Brummen” gemeente Brummen</meta:user-defined>
    <meta:user-defined meta:name="DCTERMS.W3CDTF/DCTERMS.available">2022-01-14</meta:user-defined>
    <meta:user-defined meta:name="DCTERMS.W3CDTF/OVERHEIDop.jaargang">2022</meta:user-defined>
    <meta:user-defined meta:name="OVERHEIDop.publicationIssue">16913</meta:user-defined>
    <meta:user-defined meta:name="OVERHEIDop.GmbID/DC.identifier">gmb-2022-16913</meta:user-defined>
    <meta:user-defined meta:name="OVERHEIDop.versieInformatie"/>
  </office:meta>
</office:document-meta>
</file>