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nkel glas door isolerende beglazing, IJsselstraat 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aanvraag omgevingsvergunning ontvangen voor IJsselstraat 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De aanvraag omvat het vervangen van enkel glas door isolerende beglaz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58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6912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2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2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enkel glas door isolerende beglazing, IJsselstraat 3 in IJsselstei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128</meta:user-defined>
    <meta:user-defined meta:name="OVERHEIDop.GmbID/DC.identifier">gmb-2022-169128</meta:user-defined>
    <meta:user-defined meta:name="OVERHEIDop.versieInformatie"/>
  </office:meta>
</office:document-meta>
</file>