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90 Kinderattractie twee helft 2022 op het Raadhuis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laatsing kinderattractie  </text:p>
            <text:p text:style-name="tussenkopcur">Datum vergunning:  12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12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2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2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590 Kinderattractie twee helft 2022 op het Raadhuisplein in Apeldoor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26</meta:user-defined>
    <meta:user-defined meta:name="OVERHEIDop.GmbID/DC.identifier">gmb-2022-169126</meta:user-defined>
    <meta:user-defined meta:name="OVERHEIDop.versieInformatie"/>
  </office:meta>
</office:document-meta>
</file>