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ldstraat 23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straat 23 te Merselo</text:span> - het planten van een beukenhaag (HZ-OMV-2022-0099, ontvangstdatum 29 maart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912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2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2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Veldstraat 23 te Merselo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125</meta:user-defined>
    <meta:user-defined meta:name="OVERHEIDop.GmbID/DC.identifier">gmb-2022-169125</meta:user-defined>
    <meta:user-defined meta:name="OVERHEIDop.versieInformatie"/>
  </office:meta>
</office:document-meta>
</file>