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in machinebouw, Vermogenweg 109 in Mijdrecht</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melding Activiteitenbesluit ontvangen voor het bedrijf op het adres Vermogenweg 109 in Mijdrecht. Het gaat om een melding voor het oprichten van een bedrijf in machinebouw.</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1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bedrijf in machinebouw, Vermogenweg 109 in Mijdrecht</meta:user-defined>
    <meta:user-defined meta:name="DCTERMS.W3CDTF/DCTERMS.available">2022-04-15</meta:user-defined>
    <meta:user-defined meta:name="DCTERMS.W3CDTF/OVERHEIDop.jaargang">2022</meta:user-defined>
    <meta:user-defined meta:name="OVERHEIDop.publicationIssue">169122</meta:user-defined>
    <meta:user-defined meta:name="OVERHEIDop.GmbID/DC.identifier">gmb-2022-169122</meta:user-defined>
    <meta:user-defined meta:name="OVERHEIDop.versieInformatie"/>
  </office:meta>
</office:document-meta>
</file>