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Ardennenlaan 1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rdennenlaan 12 te Venray </text:span>– het kappen van een boom (HZ-OMV-2022-0081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2 april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9121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12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12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Ardennenlaan 12 te Venray)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121</meta:user-defined>
    <meta:user-defined meta:name="OVERHEIDop.GmbID/DC.identifier">gmb-2022-169121</meta:user-defined>
    <meta:user-defined meta:name="OVERHEIDop.versieInformatie"/>
  </office:meta>
</office:document-meta>
</file>