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Taalstraat 185, 185A, 185B, 185C, 185D, 185E en 185F 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Taalstraat 185, 185A, 185B, 185C, 185D, 185E en 185F  Vught, gewijzigde verbouw en splitsing van het bestaande pand naar 7 wooneenheden, OV2022108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Taalstraat 185, 185A, 185B, 185C, 185D, 185E en 185F 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16</meta:user-defined>
    <meta:user-defined meta:name="OVERHEIDop.GmbID/DC.identifier">gmb-2022-169116</meta:user-defined>
    <meta:user-defined meta:name="OVERHEIDop.versieInformatie"/>
  </office:meta>
</office:document-meta>
</file>