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meerjaren evenementenvergunning Breulylaan te Zevenaar het organiseren van Doedorp van 22  tot en met 26  augustus 2022, 21 tot en met 25 augustus 2023 en 12  tot en met 16 augustus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pril 2022 een besluit genomen op de aanvraag met zaaknummer HZ_MEERJEV-2022-0302 voor een meerjaren evenementenvergunning op locatie Breulylaan te Zevenaar. De vergunning is -. Het besluit betreft de volgende onderdelen:</text:p>
            <text:list text:style-name="id1-3-2-1-1-2">
              <text:list-item text:style-override="id1-3-2-1-1-2-1">
                <text:number>•</text:number>
                <text:p text:style-name="al">Evenement</text:p>
              </text:list-item>
            </text:list>
            <text:p text:style-name="common-al">
            <text:span text:style-name="nadrukvet">Inzage</text:span>
          </text:p>
            <text:p text:style-name="common-al">De stukken liggen ter inzage op het gemeentehuis.</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p text:style-name="common-al">· uw naam en adres</text:p>
            <text:p text:style-name="common-al">· de datum</text:p>
            <text:p text:style-name="common-al">· een omschrijving (of een kopie) van het besluit waartegen u bezwaar maakt</text:p>
            <text:p text:style-name="common-al">· redenen voor het maken van bezwaar</text:p>
            <text:p text:style-name="common-al">· uw handtekening</text:p>
            <text:p text:style-name="common-al">De termijn voor het indienen van een bezwaar start op 13 april 2022 en bedraagt 6 weken. Voor meer informatie over de procedure kunt u contact opnemen via gemeente@zevenaar.nl of telefoonnummer (0316) 595 111.</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69112</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112</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112</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meerjaren evenementenvergunning Breulylaan te Zevenaar het organiseren van Doedorp van 22  tot en met 26  augustus 2022, 21 tot en met 25 augustus 2023 en 12  tot en met 16 augustus 2024</meta:user-defined>
    <meta:user-defined meta:name="DCTERMS.W3CDTF/DCTERMS.available">2022-04-14</meta:user-defined>
    <meta:user-defined meta:name="DCTERMS.W3CDTF/OVERHEIDop.jaargang">2022</meta:user-defined>
    <meta:user-defined meta:name="OVERHEIDop.publicationIssue">169112</meta:user-defined>
    <meta:user-defined meta:name="OVERHEIDop.GmbID/DC.identifier">gmb-2022-169112</meta:user-defined>
    <meta:user-defined meta:name="OVERHEIDop.versieInformatie"/>
  </office:meta>
</office:document-meta>
</file>