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oppe tot een woning , Groenlandsdijk 8 7475RH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1262</text:p>
            <text:p text:style-name="common-al">Ingekomen: 06-04-2022 00:00</text:p>
            <text:p text:style-name="common-al">Locatie: Groenlandsdijk 8 7475RH Markelo</text:p>
            <text:p text:style-name="common-al">Projectomschrijving: het verbouwen van een schoppe tot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911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1262</meta:user-defined>
    <meta:user-defined meta:name="DCTERMS.abstract">het verbouwen van een schoppe tot een woning </meta:user-defined>
    <dc:language>nl</dc:language>
    <meta:user-defined meta:name="OVERHEIDop.locatietype/OVERHEIDop.gebiedsmarkering">Punt</meta:user-defined>
    <meta:user-defined meta:name="DC.title">Aanvraag omgevingsvergunning, het verbouwen van een schoppe tot een woning , Groenlandsdijk 8 7475RH Marke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10</meta:user-defined>
    <meta:user-defined meta:name="OVERHEIDop.GmbID/DC.identifier">gmb-2022-169110</meta:user-defined>
    <meta:user-defined meta:name="OVERHEIDop.versieInformatie"/>
  </office:meta>
</office:document-meta>
</file>