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961 - het bouwen van een dakkapel aan de voor en achterzijde van een woning op de locatie Leerbroekstraat 64, 1507 KX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9106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0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0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961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106</meta:user-defined>
    <meta:user-defined meta:name="OVERHEIDop.GmbID/DC.identifier">gmb-2022-169106</meta:user-defined>
    <meta:user-defined meta:name="OVERHEIDop.versieInformatie"/>
  </office:meta>
</office:document-meta>
</file>