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ijnsgoed 10a 6029RR Sterksel,  kadastraal bekend gemeente Heeze , sectie H, nummer 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1 april 2022 een aanvraag omgevingsvergunning ontvangen.</text:p>
            <text:p text:style-name="common-al">Het betreft een aanvraag op locatie Chijnsgoed 10a 6029RR Sterksel, kadastraal bekend gemeente Heeze, sectie H, nummer 1066 het realiseren van een uitrit.</text:p>
            <text:p text:style-name="common-al">De zaak is geregistreerd onder nummer 2022-238027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910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8027</meta:user-defined>
    <meta:user-defined meta:name="DCTERMS.abstract">R.N.P. van Hezik</meta:user-defined>
    <dc:language>nl</dc:language>
    <meta:user-defined meta:name="OVERHEIDop.locatietype/OVERHEIDop.gebiedsmarkering">Punt</meta:user-defined>
    <meta:user-defined meta:name="DC.title">Ingediende aanvraag omgevingsvergunning Chijnsgoed 10a 6029RR Sterksel,  kadastraal bekend gemeente Heeze , sectie H, nummer 1066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04</meta:user-defined>
    <meta:user-defined meta:name="OVERHEIDop.GmbID/DC.identifier">gmb-2022-169104</meta:user-defined>
    <meta:user-defined meta:name="OVERHEIDop.versieInformatie"/>
  </office:meta>
</office:document-meta>
</file>