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05 Nieuwe Lijn 2 te Tilburg, plaatsen van een mantelzorgwoning, 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05 - I - Nieuwe Lij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05 Nieuwe Lijn 2 te Tilburg, plaatsen van een mantelzorgwoning, 9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03</meta:user-defined>
    <meta:user-defined meta:name="OVERHEIDop.GmbID/DC.identifier">gmb-2022-169103</meta:user-defined>
    <meta:user-defined meta:name="OVERHEIDop.versieInformatie"/>
  </office:meta>
</office:document-meta>
</file>