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0281) Duinmeierij 84 Leidschendam vervangen dakkapel in het voo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dakkapel in het voordakvlak van de woning </text:p>
            <text:p text:style-name="common-al">
            <text:span text:style-name="nadrukvet">Datum bekendmaking besluit: </text:span>1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0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0281) Duinmeierij 84 Leidschendam vervangen dakkapel in het voordakvlak van de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97</meta:user-defined>
    <meta:user-defined meta:name="OVERHEIDop.GmbID/DC.identifier">gmb-2022-169097</meta:user-defined>
    <meta:user-defined meta:name="OVERHEIDop.versieInformatie"/>
  </office:meta>
</office:document-meta>
</file>