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5192 THV WOLFSKAMER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D 5192 thv Wolfskamerweg, kappen van een zieke wilg, OV202210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09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9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 PERCEEL D 5192 THV WOLFSKAMERWEG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094</meta:user-defined>
    <meta:user-defined meta:name="OVERHEIDop.GmbID/DC.identifier">gmb-2022-169094</meta:user-defined>
    <meta:user-defined meta:name="OVERHEIDop.versieInformatie"/>
  </office:meta>
</office:document-meta>
</file>