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sterweg 51A Siddeburen, Verleende omgevingsvergunning (reguliere procedure) Z2022-002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amsterweg 51A, 9628 BS te Siddeburen, voor het plaatsen van een serre, 11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908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8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8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msterweg 51A Siddeburen, Verleende omgevingsvergunning (reguliere procedure) Z2022-002125</meta:user-defined>
    <meta:user-defined meta:name="DCTERMS.W3CDTF/DCTERMS.available">2022-04-14</meta:user-defined>
    <meta:user-defined meta:name="DCTERMS.W3CDTF/OVERHEIDop.jaargang">2022</meta:user-defined>
    <meta:user-defined meta:name="OVERHEIDop.publicationIssue">169086</meta:user-defined>
    <meta:user-defined meta:name="OVERHEIDop.GmbID/DC.identifier">gmb-2022-169086</meta:user-defined>
    <meta:user-defined meta:name="OVERHEIDop.versieInformatie"/>
  </office:meta>
</office:document-meta>
</file>