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bouwen bedrijfsverzamelgebouw - Lageweg 22, 6621 BS, in Dreumel (3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31-03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bouwen bedrijfsverzamelgebouw - Lageweg 22, 6621 BS, in Dreumel (31-03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85</meta:user-defined>
    <meta:user-defined meta:name="OVERHEIDop.GmbID/DC.identifier">gmb-2022-169085</meta:user-defined>
    <meta:user-defined meta:name="OVERHEIDop.versieInformatie"/>
  </office:meta>
</office:document-meta>
</file>