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Schuttersveld 55 2316Z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8205</text:p>
            <text:p text:style-name="common-al">Datum besluit: 12-04-2022</text:p>
            <text:p text:style-name="common-al">Locatie: Schuttersveld 55 2316ZX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08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8205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Schuttersveld 55 2316ZX Leid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82</meta:user-defined>
    <meta:user-defined meta:name="OVERHEIDop.GmbID/DC.identifier">gmb-2022-169082</meta:user-defined>
    <meta:user-defined meta:name="OVERHEIDop.versieInformatie"/>
  </office:meta>
</office:document-meta>
</file>