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607 Wilhelminapark 140 te Tilburg, uitbreiden van fysiotherapie ruimten, 9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607 - I - Wilhelminapark 1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08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8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8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607 Wilhelminapark 140 te Tilburg, uitbreiden van fysiotherapie ruimten, 9 april 2022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081</meta:user-defined>
    <meta:user-defined meta:name="OVERHEIDop.GmbID/DC.identifier">gmb-2022-169081</meta:user-defined>
    <meta:user-defined meta:name="OVERHEIDop.versieInformatie"/>
  </office:meta>
</office:document-meta>
</file>