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breiden van de eerste en tweede verdieping van de woning, De Ruijterstraat 10, 1782R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e Ruijterstraat 10, 1782RK Den Helder: uitbreiden eerste en tweede verdieping van woning</text:p>
            <text:p text:style-name="common-al">Verzenddatum: 12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907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7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7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reiden van de eerste en tweede verdieping van de woning op locatie De Ruijterstraat 10, 1782RK Den Helder</meta:user-defined>
    <dc:language>nl</dc:language>
    <meta:user-defined meta:name="OVERHEIDop.locatietype/OVERHEIDop.gebiedsmarkering">Punt</meta:user-defined>
    <meta:user-defined meta:name="DC.title">Verlenen omgevingsvergunning uitbreiden van de eerste en tweede verdieping van de woning, De Ruijterstraat 10, 1782RK Den Helder</meta:user-defined>
    <meta:user-defined meta:name="DCTERMS.W3CDTF/DCTERMS.available">2022-04-22</meta:user-defined>
    <meta:user-defined meta:name="DCTERMS.W3CDTF/OVERHEIDop.jaargang">2022</meta:user-defined>
    <meta:user-defined meta:name="OVERHEIDop.publicationIssue">169074</meta:user-defined>
    <meta:user-defined meta:name="OVERHEIDop.GmbID/DC.identifier">gmb-2022-169074</meta:user-defined>
    <meta:user-defined meta:name="OVERHEIDop.versieInformatie"/>
  </office:meta>
</office:document-meta>
</file>