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hagelnetten - Heppertsestraat (APT00 S 159)Altforst (01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1-04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06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plaatsen van hagelnetten - Heppertsestraat (APT00 S 159)Altforst (01-04-2022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068</meta:user-defined>
    <meta:user-defined meta:name="OVERHEIDop.GmbID/DC.identifier">gmb-2022-169068</meta:user-defined>
    <meta:user-defined meta:name="OVERHEIDop.versieInformatie"/>
  </office:meta>
</office:document-meta>
</file>