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92 Koningsdag Hoenderloo d.d. 27 april 2022, Krimweg (op het terrein van het muziekbos)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ningsdag  </text:p>
            <text:p text:style-name="tussenkopcur">Datum vergunning:  12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06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492 Koningsdag Hoenderloo d.d. 27 april 2022, Krimweg (op het terrein van het muziekbos) in Hoenderlo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67</meta:user-defined>
    <meta:user-defined meta:name="OVERHEIDop.GmbID/DC.identifier">gmb-2022-169067</meta:user-defined>
    <meta:user-defined meta:name="OVERHEIDop.versieInformatie"/>
  </office:meta>
</office:document-meta>
</file>