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Haag 42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hebbenop 11 april 2022 besloten om de beslistermijn voor de aanvraag met zaaknummer HZ-OMV-2022-0049 op locatie <text:span text:style-name="nadrukvet">Haag 42 te Merselo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06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Haag 42 te Merselo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62</meta:user-defined>
    <meta:user-defined meta:name="OVERHEIDop.GmbID/DC.identifier">gmb-2022-169062</meta:user-defined>
    <meta:user-defined meta:name="OVERHEIDop.versieInformatie"/>
  </office:meta>
</office:document-meta>
</file>