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, Malvaweg 24 en 26 8042HR Zwolle [Zaaknummer 0193ESUITE2298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29822022</text:p>
            <text:p text:style-name="common-al">Verzenddatum besluit: 11-04-2022</text:p>
            <text:p text:style-name="common-al">Locatie: Malvaweg 24 en 26 8042 HR Zwolle</text:p>
            <text:p text:style-name="common-al">Projectomschrijving: het plaatsen van een dakkap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06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982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plaatsen dakkapel, Malvaweg 24 en 26 8042HR Zwolle [Zaaknummer 0193ESUITE229822022]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60</meta:user-defined>
    <meta:user-defined meta:name="OVERHEIDop.GmbID/DC.identifier">gmb-2022-169060</meta:user-defined>
    <meta:user-defined meta:name="OVERHEIDop.versieInformatie"/>
  </office:meta>
</office:document-meta>
</file>