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en uitbreiden van een schuur -Heuvelstraat 19, 6626 BM Alphen (01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1-04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05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en uitbreiden van een schuur -Heuvelstraat 19, 6626 BM Alphen (01-04-2022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059</meta:user-defined>
    <meta:user-defined meta:name="OVERHEIDop.GmbID/DC.identifier">gmb-2022-169059</meta:user-defined>
    <meta:user-defined meta:name="OVERHEIDop.versieInformatie"/>
  </office:meta>
</office:document-meta>
</file>